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43</text:p>
          </table:table-cell>
          <table:table-cell table:number-columns-repeated="4" table:style-name="ce10"/>
          <table:table-cell office:value-type="string" table:style-name="ce12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2" table:style-name="ce17">
            <text:p>13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0:167</text:p>
          </table:table-cell>
          <table:covered-table-cell/>
          <table:table-cell office:value-type="float" office:value="708981" table:style-name="ce16">
            <text:p>70898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381</text:p>
          </table:table-cell>
          <table:covered-table-cell/>
          <table:table-cell office:value-type="float" office:value="833816.34" table:style-name="ce16">
            <text:p>833816,3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5382</text:p>
          </table:table-cell>
          <table:covered-table-cell/>
          <table:table-cell office:value-type="float" office:value="832648.53" table:style-name="ce16">
            <text:p>832648,5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38:273</text:p>
          </table:table-cell>
          <table:covered-table-cell/>
          <table:table-cell office:value-type="float" office:value="387962.4" table:style-name="ce16">
            <text:p>387962,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38:274</text:p>
          </table:table-cell>
          <table:covered-table-cell/>
          <table:table-cell office:value-type="float" office:value="594764.19999999995" table:style-name="ce16">
            <text:p>594764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25:214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25:215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700025:216</text:p>
          </table:table-cell>
          <table:covered-table-cell/>
          <table:table-cell office:value-type="float" office:value="833315.85" table:style-name="ce16">
            <text:p>833315,8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700025:217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700025:218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700025:219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8:238</text:p>
          </table:table-cell>
          <table:covered-table-cell/>
          <table:table-cell office:value-type="float" office:value="16538.150000000001" table:style-name="ce16">
            <text:p>16538,1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9:843</text:p>
          </table:table-cell>
          <table:covered-table-cell/>
          <table:table-cell office:value-type="float" office:value="8188900" table:style-name="ce16">
            <text:p>818890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9:844</text:p>
          </table:table-cell>
          <table:covered-table-cell/>
          <table:table-cell office:value-type="float" office:value="8158450" table:style-name="ce16">
            <text:p>81584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6:40</text:p>
          </table:table-cell>
          <table:covered-table-cell/>
          <table:table-cell office:value-type="float" office:value="301652.12" table:style-name="ce16">
            <text:p>301652,1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7:31</text:p>
          </table:table-cell>
          <table:covered-table-cell/>
          <table:table-cell office:value-type="float" office:value="413392.34" table:style-name="ce16">
            <text:p>413392,3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32:7</text:p>
          </table:table-cell>
          <table:covered-table-cell/>
          <table:table-cell office:value-type="float" office:value="367048.12" table:style-name="ce16">
            <text:p>367048,1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2:24</text:p>
          </table:table-cell>
          <table:covered-table-cell/>
          <table:table-cell office:value-type="float" office:value="1773103.2" table:style-name="ce16">
            <text:p>1773103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1833</text:p>
          </table:table-cell>
          <table:covered-table-cell/>
          <table:table-cell office:value-type="float" office:value="333850" table:style-name="ce16">
            <text:p>3338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000000:1834</text:p>
          </table:table-cell>
          <table:covered-table-cell/>
          <table:table-cell office:value-type="float" office:value="530797.22" table:style-name="ce16">
            <text:p>530797,2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52:1</text:p>
          </table:table-cell>
          <table:covered-table-cell/>
          <table:table-cell office:value-type="float" office:value="1889528.2" table:style-name="ce16">
            <text:p>1889528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206:541</text:p>
          </table:table-cell>
          <table:covered-table-cell/>
          <table:table-cell office:value-type="float" office:value="27839.8" table:style-name="ce16">
            <text:p>27839,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900005:234</text:p>
          </table:table-cell>
          <table:covered-table-cell/>
          <table:table-cell office:value-type="float" office:value="3906.34" table:style-name="ce16">
            <text:p>3906,3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400001:120</text:p>
          </table:table-cell>
          <table:covered-table-cell/>
          <table:table-cell office:value-type="float" office:value="140400" table:style-name="ce16">
            <text:p>14040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500007:191</text:p>
          </table:table-cell>
          <table:covered-table-cell/>
          <table:table-cell office:value-type="float" office:value="1123.08" table:style-name="ce16">
            <text:p>1123,0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2500020:321</text:p>
          </table:table-cell>
          <table:covered-table-cell/>
          <table:table-cell office:value-type="float" office:value="12840.85" table:style-name="ce16">
            <text:p>12840,8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2500020:322</text:p>
          </table:table-cell>
          <table:covered-table-cell/>
          <table:table-cell office:value-type="float" office:value="2529.3000000000002" table:style-name="ce16">
            <text:p>2529,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2500032:181</text:p>
          </table:table-cell>
          <table:covered-table-cell/>
          <table:table-cell office:value-type="float" office:value="2767.92" table:style-name="ce16">
            <text:p>2767,9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3100011:291</text:p>
          </table:table-cell>
          <table:covered-table-cell/>
          <table:table-cell office:value-type="float" office:value="23754.16" table:style-name="ce16">
            <text:p>23754,1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3100024:178</text:p>
          </table:table-cell>
          <table:covered-table-cell/>
          <table:table-cell office:value-type="float" office:value="400043.35" table:style-name="ce16">
            <text:p>400043,3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4000004:392</text:p>
          </table:table-cell>
          <table:covered-table-cell/>
          <table:table-cell office:value-type="float" office:value="140520" table:style-name="ce16">
            <text:p>14052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2500004:182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2500004:183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2500004:184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100047:334</text:p>
          </table:table-cell>
          <table:covered-table-cell/>
          <table:table-cell office:value-type="float" office:value="172474.72" table:style-name="ce16">
            <text:p>172474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300004:649</text:p>
          </table:table-cell>
          <table:covered-table-cell/>
          <table:table-cell office:value-type="float" office:value="1163472.8999999999" table:style-name="ce16">
            <text:p>1163472,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700007:401</text:p>
          </table:table-cell>
          <table:covered-table-cell/>
          <table:table-cell office:value-type="float" office:value="823837" table:style-name="ce16">
            <text:p>82383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000004:779</text:p>
          </table:table-cell>
          <table:covered-table-cell/>
          <table:table-cell office:value-type="float" office:value="773122" table:style-name="ce16">
            <text:p>77312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00004:780</text:p>
          </table:table-cell>
          <table:covered-table-cell/>
          <table:table-cell office:value-type="float" office:value="67228" table:style-name="ce16">
            <text:p>6722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901:1694</text:p>
          </table:table-cell>
          <table:covered-table-cell/>
          <table:table-cell office:value-type="float" office:value="237888.9" table:style-name="ce16">
            <text:p>237888,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900011:8</text:p>
          </table:table-cell>
          <table:covered-table-cell/>
          <table:table-cell office:value-type="float" office:value="432892.8" table:style-name="ce16">
            <text:p>432892,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8:894</text:p>
          </table:table-cell>
          <table:covered-table-cell/>
          <table:table-cell office:value-type="float" office:value="563544" table:style-name="ce16">
            <text:p>56354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401005:290</text:p>
          </table:table-cell>
          <table:covered-table-cell/>
          <table:table-cell office:value-type="float" office:value="755446.96" table:style-name="ce16">
            <text:p>755446,9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3058:235</text:p>
          </table:table-cell>
          <table:covered-table-cell/>
          <table:table-cell office:value-type="float" office:value="707820.12" table:style-name="ce16">
            <text:p>707820,1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3058:236</text:p>
          </table:table-cell>
          <table:covered-table-cell/>
          <table:table-cell office:value-type="float" office:value="505556.16" table:style-name="ce16">
            <text:p>505556,1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2700004:4</text:p>
          </table:table-cell>
          <table:covered-table-cell/>
          <table:table-cell office:value-type="float" office:value="648554" table:style-name="ce16">
            <text:p>64855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2200008:288</text:p>
          </table:table-cell>
          <table:covered-table-cell/>
          <table:table-cell office:value-type="float" office:value="697840" table:style-name="ce16">
            <text:p>69784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1600001:135</text:p>
          </table:table-cell>
          <table:covered-table-cell/>
          <table:table-cell office:value-type="float" office:value="26940" table:style-name="ce16">
            <text:p>2694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1600001:136</text:p>
          </table:table-cell>
          <table:covered-table-cell/>
          <table:table-cell office:value-type="float" office:value="16164" table:style-name="ce16">
            <text:p>1616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600003:268</text:p>
          </table:table-cell>
          <table:covered-table-cell/>
          <table:table-cell office:value-type="float" office:value="343600" table:style-name="ce16">
            <text:p>34360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400017:11</text:p>
          </table:table-cell>
          <table:covered-table-cell/>
          <table:table-cell office:value-type="float" office:value="209888" table:style-name="ce16">
            <text:p>20988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0516</text:p>
          </table:table-cell>
          <table:covered-table-cell/>
          <table:table-cell office:value-type="float" office:value="1514352.78" table:style-name="ce16">
            <text:p>1514352,7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0518</text:p>
          </table:table-cell>
          <table:covered-table-cell/>
          <table:table-cell office:value-type="float" office:value="1309811.58" table:style-name="ce16">
            <text:p>1309811,5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0520</text:p>
          </table:table-cell>
          <table:covered-table-cell/>
          <table:table-cell office:value-type="float" office:value="1287328" table:style-name="ce16">
            <text:p>128732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0522</text:p>
          </table:table-cell>
          <table:covered-table-cell/>
          <table:table-cell office:value-type="float" office:value="1292433.7" table:style-name="ce16">
            <text:p>1292433,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0527</text:p>
          </table:table-cell>
          <table:covered-table-cell/>
          <table:table-cell office:value-type="float" office:value="1415842.26" table:style-name="ce16">
            <text:p>1415842,2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0536</text:p>
          </table:table-cell>
          <table:covered-table-cell/>
          <table:table-cell office:value-type="float" office:value="1141716.03" table:style-name="ce16">
            <text:p>1141716,0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0537</text:p>
          </table:table-cell>
          <table:covered-table-cell/>
          <table:table-cell office:value-type="float" office:value="1466872" table:style-name="ce16">
            <text:p>14668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0539</text:p>
          </table:table-cell>
          <table:covered-table-cell/>
          <table:table-cell office:value-type="float" office:value="1388686.6" table:style-name="ce16">
            <text:p>1388686,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0540</text:p>
          </table:table-cell>
          <table:covered-table-cell/>
          <table:table-cell office:value-type="float" office:value="1390287.2" table:style-name="ce16">
            <text:p>1390287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0541</text:p>
          </table:table-cell>
          <table:covered-table-cell/>
          <table:table-cell office:value-type="float" office:value="1659249" table:style-name="ce16">
            <text:p>165924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10542</text:p>
          </table:table-cell>
          <table:covered-table-cell/>
          <table:table-cell office:value-type="float" office:value="2097946.92" table:style-name="ce16">
            <text:p>2097946,9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2488</text:p>
          </table:table-cell>
          <table:covered-table-cell/>
          <table:table-cell office:value-type="float" office:value="6659982.54" table:style-name="ce16">
            <text:p>6659982,5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600004:6</text:p>
          </table:table-cell>
          <table:covered-table-cell/>
          <table:table-cell office:value-type="float" office:value="287982.95" table:style-name="ce16">
            <text:p>287982,9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3:292</text:p>
          </table:table-cell>
          <table:covered-table-cell/>
          <table:table-cell office:value-type="float" office:value="223079.36" table:style-name="ce16">
            <text:p>223079,3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7000011:23</text:p>
          </table:table-cell>
          <table:covered-table-cell/>
          <table:table-cell office:value-type="float" office:value="189447.28" table:style-name="ce16">
            <text:p>189447,2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1900002:17</text:p>
          </table:table-cell>
          <table:covered-table-cell/>
          <table:table-cell office:value-type="float" office:value="440112.4" table:style-name="ce16">
            <text:p>440112,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1900002:188</text:p>
          </table:table-cell>
          <table:covered-table-cell/>
          <table:table-cell office:value-type="float" office:value="715696.8" table:style-name="ce16">
            <text:p>715696,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311:33</text:p>
          </table:table-cell>
          <table:covered-table-cell/>
          <table:table-cell office:value-type="float" office:value="18575699.039999999" table:style-name="ce16">
            <text:p>18575699,0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50012:339</text:p>
          </table:table-cell>
          <table:covered-table-cell/>
          <table:table-cell office:value-type="float" office:value="123003.72" table:style-name="ce16">
            <text:p>123003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50012:340</text:p>
          </table:table-cell>
          <table:covered-table-cell/>
          <table:table-cell office:value-type="float" office:value="122849.58" table:style-name="ce16">
            <text:p>122849,5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16:1807</text:p>
          </table:table-cell>
          <table:covered-table-cell/>
          <table:table-cell office:value-type="float" office:value="320631.07" table:style-name="ce16">
            <text:p>320631,0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6:1808</text:p>
          </table:table-cell>
          <table:covered-table-cell/>
          <table:table-cell office:value-type="float" office:value="323796.68" table:style-name="ce16">
            <text:p>323796,6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63000:338</text:p>
          </table:table-cell>
          <table:covered-table-cell/>
          <table:table-cell office:value-type="float" office:value="68655.759999999995" table:style-name="ce16">
            <text:p>68655,7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7400001:198</text:p>
          </table:table-cell>
          <table:covered-table-cell/>
          <table:table-cell office:value-type="float" office:value="133086" table:style-name="ce16">
            <text:p>13308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0101042:595</text:p>
          </table:table-cell>
          <table:covered-table-cell/>
          <table:table-cell office:value-type="float" office:value="320580" table:style-name="ce16">
            <text:p>32058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800005:267</text:p>
          </table:table-cell>
          <table:covered-table-cell/>
          <table:table-cell office:value-type="float" office:value="649625.9" table:style-name="ce16">
            <text:p>649625,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000010:235</text:p>
          </table:table-cell>
          <table:covered-table-cell/>
          <table:table-cell office:value-type="float" office:value="622380" table:style-name="ce16">
            <text:p>62238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600012:230</text:p>
          </table:table-cell>
          <table:covered-table-cell/>
          <table:table-cell office:value-type="float" office:value="338572" table:style-name="ce16">
            <text:p>3385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4300006:296</text:p>
          </table:table-cell>
          <table:covered-table-cell/>
          <table:table-cell office:value-type="float" office:value="62996" table:style-name="ce16">
            <text:p>6299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44237</text:p>
          </table:table-cell>
          <table:covered-table-cell/>
          <table:table-cell office:value-type="float" office:value="137124766.41999999" table:style-name="ce16">
            <text:p>137124766,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44238</text:p>
          </table:table-cell>
          <table:covered-table-cell/>
          <table:table-cell office:value-type="float" office:value="213269125.94999999" table:style-name="ce16">
            <text:p>21326912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07:2</text:p>
          </table:table-cell>
          <table:covered-table-cell/>
          <table:table-cell office:value-type="float" office:value="31347546.949999999" table:style-name="ce16">
            <text:p>31347546,9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94:2336</text:p>
          </table:table-cell>
          <table:covered-table-cell/>
          <table:table-cell office:value-type="float" office:value="202315189.25" table:style-name="ce16">
            <text:p>202315189,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5008:295</text:p>
          </table:table-cell>
          <table:covered-table-cell/>
          <table:table-cell office:value-type="float" office:value="1079805.6000000001" table:style-name="ce16">
            <text:p>1079805,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5008:296</text:p>
          </table:table-cell>
          <table:covered-table-cell/>
          <table:table-cell office:value-type="float" office:value="1082495.67" table:style-name="ce16">
            <text:p>1082495,6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1016:17</text:p>
          </table:table-cell>
          <table:covered-table-cell/>
          <table:table-cell office:value-type="float" office:value="2178177.42" table:style-name="ce16">
            <text:p>2178177,4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9006:12</text:p>
          </table:table-cell>
          <table:covered-table-cell/>
          <table:table-cell office:value-type="float" office:value="538262.76" table:style-name="ce16">
            <text:p>538262,7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12001:13</text:p>
          </table:table-cell>
          <table:covered-table-cell/>
          <table:table-cell office:value-type="float" office:value="544917.24" table:style-name="ce16">
            <text:p>544917,2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25004:59</text:p>
          </table:table-cell>
          <table:covered-table-cell/>
          <table:table-cell office:value-type="float" office:value="242233.60000000001" table:style-name="ce16">
            <text:p>242233,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32025:9</text:p>
          </table:table-cell>
          <table:covered-table-cell/>
          <table:table-cell office:value-type="float" office:value="242812.44" table:style-name="ce16">
            <text:p>242812,4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2007:54</text:p>
          </table:table-cell>
          <table:covered-table-cell/>
          <table:table-cell office:value-type="float" office:value="216850" table:style-name="ce16">
            <text:p>2168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4015:9</text:p>
          </table:table-cell>
          <table:covered-table-cell/>
          <table:table-cell office:value-type="float" office:value="245286.88" table:style-name="ce16">
            <text:p>245286,8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8013:303</text:p>
          </table:table-cell>
          <table:covered-table-cell/>
          <table:table-cell office:value-type="float" office:value="1890874.39" table:style-name="ce16">
            <text:p>1890874,3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8013:304</text:p>
          </table:table-cell>
          <table:covered-table-cell/>
          <table:table-cell office:value-type="float" office:value="1886781.6" table:style-name="ce16">
            <text:p>1886781,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2011:1209</text:p>
          </table:table-cell>
          <table:covered-table-cell/>
          <table:table-cell office:value-type="float" office:value="3543546.98" table:style-name="ce16">
            <text:p>3543546,9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2011:1210</text:p>
          </table:table-cell>
          <table:covered-table-cell/>
          <table:table-cell office:value-type="float" office:value="844971" table:style-name="ce16">
            <text:p>84497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11:170</text:p>
          </table:table-cell>
          <table:covered-table-cell/>
          <table:table-cell office:value-type="float" office:value="893067.79" table:style-name="ce16">
            <text:p>893067,7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4006:69</text:p>
          </table:table-cell>
          <table:covered-table-cell/>
          <table:table-cell office:value-type="float" office:value="6920806.4100000001" table:style-name="ce16">
            <text:p>6920806,4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1010:455</text:p>
          </table:table-cell>
          <table:covered-table-cell/>
          <table:table-cell office:value-type="float" office:value="753607.96" table:style-name="ce16">
            <text:p>753607,9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7001:4</text:p>
          </table:table-cell>
          <table:covered-table-cell/>
          <table:table-cell office:value-type="float" office:value="2421519.7200000002" table:style-name="ce16">
            <text:p>2421519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7020:49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8014:4</text:p>
          </table:table-cell>
          <table:covered-table-cell/>
          <table:table-cell office:value-type="float" office:value="1029174" table:style-name="ce16">
            <text:p>102917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9008:45</text:p>
          </table:table-cell>
          <table:covered-table-cell/>
          <table:table-cell office:value-type="float" office:value="392404.6" table:style-name="ce16">
            <text:p>392404,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9013:46</text:p>
          </table:table-cell>
          <table:covered-table-cell/>
          <table:table-cell office:value-type="float" office:value="451725" table:style-name="ce16">
            <text:p>45172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21002:22</text:p>
          </table:table-cell>
          <table:covered-table-cell/>
          <table:table-cell office:value-type="float" office:value="434317.08" table:style-name="ce16">
            <text:p>434317,0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21003:29</text:p>
          </table:table-cell>
          <table:covered-table-cell/>
          <table:table-cell office:value-type="float" office:value="463136.4" table:style-name="ce16">
            <text:p>463136,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38002:94</text:p>
          </table:table-cell>
          <table:covered-table-cell/>
          <table:table-cell office:value-type="float" office:value="247092.45" table:style-name="ce16">
            <text:p>247092,4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41008:11</text:p>
          </table:table-cell>
          <table:covered-table-cell/>
          <table:table-cell office:value-type="float" office:value="394764.74" table:style-name="ce16">
            <text:p>394764,7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3021:9</text:p>
          </table:table-cell>
          <table:covered-table-cell/>
          <table:table-cell office:value-type="float" office:value="1383773.31" table:style-name="ce16">
            <text:p>1383773,3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">
            <text:p>36:34:0606017:8</text:p>
          </table:table-cell>
          <table:covered-table-cell/>
          <table:table-cell office:value-type="float" office:value="76503.960000000006" table:style-name="ce17">
            <text:p>76503,9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1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7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7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7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5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4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4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6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6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6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6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6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6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6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6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6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6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6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6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6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6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6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6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6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6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6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6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6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6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6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6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6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6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6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6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6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6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6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6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3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3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3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3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3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3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5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5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5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5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5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5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5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5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5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5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5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5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5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5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5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5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3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3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3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3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3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2315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1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1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1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14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18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2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3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0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01000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010001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2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2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0105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0107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2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2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22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32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010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10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10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1003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100004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100004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100006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15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30000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30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34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0100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01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02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16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010008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02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03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12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12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12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12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1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12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130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130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13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13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20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0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00000:13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00000:13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00000:13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08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08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08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08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08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0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0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0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0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09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0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09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09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0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16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18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36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4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4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44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44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44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44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44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46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46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48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48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48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5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5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5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58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71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13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2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52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6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6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6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6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6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6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6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9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9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8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8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8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8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8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8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8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8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8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8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8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8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8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8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8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8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8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8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8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8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8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8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8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8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8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8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8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8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8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8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8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8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8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8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8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8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8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8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8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8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8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8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8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8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8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8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8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8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8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8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8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8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8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8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8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8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8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8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8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8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8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8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8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8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8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8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8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8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8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8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8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8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8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3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59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05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05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0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05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05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0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07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07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07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1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3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3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0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1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15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1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2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501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6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6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60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901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3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301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60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19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1901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1901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19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0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0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00101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00101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00101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00101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00101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00102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33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0000000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0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0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02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0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0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0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0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1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26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000000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03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03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8:06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8:36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8:36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8:36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8:36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8:36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36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36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51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55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1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2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0103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0103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3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103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104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010408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010408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0104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010409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010409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010409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010409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010409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010409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010409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010409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010409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010409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01041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01041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01041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1041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1041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104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1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46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60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62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62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6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7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00000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1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10005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120004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31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330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3300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4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0000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6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7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7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7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7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87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2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06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07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28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00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0101007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0104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1800009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18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18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1900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19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2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3:21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3:2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2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3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2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2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2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2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2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4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4:17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4:2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4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5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65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4:7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4:7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4:78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000000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000000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8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12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1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2500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29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4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59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600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60001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60001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600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60001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600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60001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600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60001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600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60001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60001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60001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600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600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600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60001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600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60001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60001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60001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60001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60001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60001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6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60001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60001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60001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600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60001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600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600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60001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600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600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600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600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60001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60001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60001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1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16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1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18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18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18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18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18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18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18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18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18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18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18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18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18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18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18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18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18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18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18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18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18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18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18:5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18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18:5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25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25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25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25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26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26:9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26:9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26:9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26:9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6:9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6:9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6:9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26:9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26:9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26:9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26:9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26:9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26:9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26:9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26:9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26:9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26:9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6:9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26:9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26:9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26:9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26:9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26:9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26:9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26:9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26:9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26:9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26:9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26:9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26:9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26:9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3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31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3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6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6:1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6:1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6:2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6:36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6:37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6:3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6:37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0103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0103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010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0107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01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01102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01102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011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011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01170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01170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01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012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01222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0123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0124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0125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1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7:019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7:019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7:019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7:01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7:019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7:019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26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26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3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43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64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7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74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74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76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76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10500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1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108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108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108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8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8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8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9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9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9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109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2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200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20008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2001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5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1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19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19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19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2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3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54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6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6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6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6600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67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67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67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67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7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83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83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8300019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84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846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9:01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9:010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9:20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0:35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01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010006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010006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010007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07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270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2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2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30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30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30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30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3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3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3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3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41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0100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04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18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4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1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3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3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000000:43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000000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2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4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405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4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408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04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04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5004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5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503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5038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6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6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7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7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7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1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15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18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18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1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109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1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1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202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202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0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17:5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5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0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2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7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807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807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1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1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1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1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1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1002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1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1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1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1001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400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4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4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403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5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503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504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6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6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6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6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9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9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9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9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9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9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9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49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5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5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3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103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3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3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3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3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3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3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3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3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3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3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3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3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3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3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3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3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3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3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3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3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3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3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3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3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3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3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3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3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3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3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3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3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3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3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3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3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3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3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3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3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3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3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3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3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3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3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304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3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3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3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3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3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3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3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305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40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4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4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4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4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406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4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501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5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5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5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6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2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2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2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4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5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505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5056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6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604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701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7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7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7022:9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7022:9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7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7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8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8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8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8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8001:16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8001:17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8001:18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8001:18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8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80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9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13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15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15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15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150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1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22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3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37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4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4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4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2001:2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2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2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3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3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4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4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4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5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5058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60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number-columns-spanned="3" table:number-rows-spanned="1" table:style-name="ce2">
            <text:p>36:34:06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07D1033892FF4EE5B4378645A28A6E40B72C28B88A5F377FC62A877E672775A57EBD3B1DD0BEF0FAC157E1BB3B2DE77FBF0D7612EC05A97BBA90ADC456AF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Пользователь</meta:initial-creator>
    <dc:creator>Пользователь</dc:creator>
    <meta:creation-date>2021-04-26T07:33:43Z</meta:creation-date>
    <dc:date>2021-04-26T07:33:43Z</dc:date>
  </office:meta>
</office:document-meta>
</file>